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1<text:span text:style-name="T18">.11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Поправка ел.брусилице</text:span></text:p>
      <text:list xml:id="list5420825182348982212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25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9">21</text:span><text:span text:style-name="T18">.1</text:span><text:span text:style-name="T15">1. <text:s/>до <text:s/></text:span><text:span text:style-name="T19">27</text:span><text:span text:style-name="T15">.11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849325314135198500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6</meta:editing-cycles>
    <meta:print-date>2025-10-21T10:39:32.28</meta:print-date>
    <meta:creation-date>2023-02-02T10:19:00</meta:creation-date>
    <dc:date>2025-11-21T08:06:50.60</dc:date>
    <meta:editing-duration>PT18H29M25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2" meta:character-count="25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